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-Bold" svg:font-family="Arimo-Bold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Arimo-Bold" fo:font-size="10pt" fo:font-weight="bold" style:font-name-asian="Arimo-Bold" style:font-size-asian="10pt" style:font-weight-asian="bold" style:font-name-complex="Arimo-Bold" style:font-size-complex="10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Arimo-Bold" fo:font-size="10pt" fo:font-weight="normal" style:font-name-asian="Arimo-Bold" style:font-size-asian="10pt" style:font-weight-asian="normal" style:font-name-complex="Arimo-Bold" style:font-size-complex="10pt" style:font-weight-complex="normal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Arimo-Bold" fo:font-size="18pt" fo:font-weight="normal" style:font-name-asian="Arimo-Bold" style:font-size-asian="18pt" style:font-weight-asian="normal" style:font-name-complex="Arimo-Bold" style:font-size-complex="18pt" style:font-weight-complex="normal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Arimo-Bold" fo:font-size="11pt" fo:font-weight="normal" style:font-name-asian="Arimo-Bold" style:font-size-asian="11pt" style:font-weight-asian="normal" style:font-name-complex="Arimo-Bold" style:font-size-complex="11pt" style:font-weight-complex="normal"/>
    </style:style>
    <style:style style:name="P5" style:family="paragraph" style:parent-style-name="Standard" style:list-style-name="">
      <style:paragraph-properties style:text-autospace="none"/>
      <style:text-properties fo:font-weight="normal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ff" fo:font-size="11pt" style:font-size-asian="11pt" style:font-size-complex="11pt"/>
    </style:style>
    <style:style style:name="T3" style:family="text">
      <style:text-properties fo:color="#000000" style:font-name="Arimo-Bold" fo:font-size="10pt" style:font-name-asian="Arimo-Bold" style:font-size-asian="10pt" style:font-name-complex="Arimo-Bold" style:font-size-complex="10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ristina Ärlestig</text:p>
      <text:p text:style-name="P4">Bildkonstnär</text:p>
      <text:p text:style-name="P4">Rambergskog Skogsliden, 455 98 Dingle</text:p>
      <text:p text:style-name="P4">Telefon: 0523-91213 <text:s text:c="2"/>mob. 0703352014</text:p>
      <text:p text:style-name="P2"><text:span text:style-name="T1">mail : </text:span><text:span text:style-name="T2">christinaarlestig@gmail.com</text:span></text:p>
      <text:p text:style-name="P2">hemsida: svenska konstnärer.se</text:p>
      <text:p text:style-name="P1"/>
      <text:p text:style-name="P1">Utbildning:</text:p>
      <text:p text:style-name="P2"/>
      <text:p text:style-name="P2">ABF:s konstskola Umeå<text:tab/><text:tab/><text:tab/><text:tab/><text:tab/><text:tab/><text:tab/>1975-1976</text:p>
      <text:p text:style-name="P2">Gerlesborgsskolan Stockholm <text:tab/><text:tab/><text:tab/><text:tab/><text:tab/><text:tab/><text:tab/>1978-1979, 1984-1985</text:p>
      <text:p text:style-name="P2">Gerlesborgsskolan Gerlesborg <text:tab/><text:tab/><text:tab/><text:tab/><text:tab/><text:tab/><text:tab/>1989-1991</text:p>
      <text:p text:style-name="P2"/>
      <text:p text:style-name="P1">Samlingsutsutställningar i urval:</text:p>
      <text:p text:style-name="P2">Lilla vårsalongen Bonnierhuset Stockholm <text:tab/><text:tab/><text:tab/><text:tab/><text:tab/>1988</text:p>
      <text:p text:style-name="P2">8 x Akvarell, Riksutställningars vandringsutst. <text:tab/><text:tab/><text:tab/><text:tab/><text:tab/>1991–92</text:p>
      <text:p text:style-name="P2">Galleri Kolibri Kvänum <text:tab/><text:tab/><text:tab/><text:tab/><text:tab/><text:tab/><text:tab/><text:tab/>2001</text:p>
      <text:p text:style-name="P2">Nattavaara akademin, Sarvisvaara <text:s text:c="72"/>2005</text:p>
      <text:p text:style-name="P2">Nordisk Akvarell <text:s text:c="101"/>2007</text:p>
      <text:p text:style-name="P2">Dalslands konstmuseum <text:s text:c="88"/>2007</text:p>
      <text:p text:style-name="P2">Galleri Gullmarn <text:s text:c="101"/>2011</text:p>
      <text:p text:style-name="P2">KKV Bohuslän <text:s text:c="104"/>2012</text:p>
      <text:p text:style-name="P2"/>
      <text:p text:style-name="P1">Separatutställningar i urval:</text:p>
      <text:p text:style-name="P2">Konsthallen, Lysekil <text:s text:c="3"/><text:tab/><text:tab/><text:tab/><text:tab/><text:tab/><text:tab/><text:tab/><text:tab/>1992</text:p>
      <text:p text:style-name="P2">Konsthallen, Vara <text:tab/><text:tab/><text:tab/><text:tab/><text:tab/><text:tab/><text:tab/><text:tab/>1993</text:p>
      <text:p text:style-name="P2">Stensalen, Gerlesborg <text:tab/><text:tab/><text:tab/><text:tab/><text:tab/><text:tab/><text:tab/><text:tab/>1994</text:p>
      <text:p text:style-name="P2">Kulturcentrum, Ronneby <text:tab/><text:tab/><text:tab/><text:tab/><text:tab/><text:tab/><text:tab/>1995–96</text:p>
      <text:p text:style-name="P2">Konsthallen, Bengtsfors <text:tab/><text:tab/><text:tab/><text:tab/><text:tab/><text:tab/><text:tab/>1997</text:p>
      <text:p text:style-name="P2">Nordens bilder, Kungälv <text:tab/><text:tab/><text:tab/><text:tab/><text:tab/><text:tab/><text:tab/>1998</text:p>
      <text:p text:style-name="P2">Piteå konsthall <text:tab/><text:tab/><text:tab/><text:tab/><text:tab/><text:tab/><text:tab/><text:tab/><text:tab/>1998</text:p>
      <text:p text:style-name="P2">Åmåls konsthall <text:tab/><text:tab/><text:tab/><text:tab/><text:tab/><text:tab/><text:tab/><text:tab/>1998</text:p>
      <text:p text:style-name="P2">Burträsk kommunalhus <text:tab/><text:tab/><text:tab/><text:tab/><text:tab/><text:tab/><text:tab/><text:tab/>2001</text:p>
      <text:p text:style-name="P2">KC- Väst, Göteborg <text:tab/><text:tab/><text:tab/><text:tab/><text:tab/><text:tab/><text:tab/><text:tab/>2001</text:p>
      <text:p text:style-name="P2">Forsa skola<text:tab/><text:tab/><text:tab/><text:tab/><text:tab/><text:tab/><text:tab/><text:tab/> <text:tab/>2002</text:p>
      <text:p text:style-name="P2">Färgelanda konsthall <text:tab/><text:tab/><text:tab/><text:tab/><text:tab/><text:tab/><text:tab/><text:tab/>2004</text:p>
      <text:p text:style-name="P2">Lysekils konsthall <text:tab/><text:tab/><text:tab/><text:tab/><text:tab/><text:tab/><text:tab/><text:tab/>2005</text:p>
      <text:p text:style-name="P2">Torslanda kulturhus<text:tab/><text:tab/><text:tab/><text:tab/><text:tab/><text:tab/><text:tab/> <text:s text:c="12"/>2008</text:p>
      <text:p text:style-name="P2">Galleri Edvin<text:tab/><text:tab/><text:tab/><text:tab/><text:tab/><text:tab/><text:tab/><text:tab/><text:tab/>2008</text:p>
      <text:p text:style-name="P2">Galleri Ranrike <text:tab/><text:tab/><text:tab/><text:tab/><text:tab/><text:tab/><text:tab/><text:tab/><text:tab/>2010</text:p>
      <text:p text:style-name="P2">Sotenäs Kulturhus, Hunnebostrand<text:tab/><text:tab/><text:tab/><text:tab/><text:tab/><text:tab/>2014</text:p>
      <text:p text:style-name="P2">Konstepidemin Pannrummet, Blå Huset<text:tab/><text:tab/><text:tab/><text:tab/><text:tab/><text:tab/>2018</text:p>
      <text:p text:style-name="P1"/>
      <text:p text:style-name="P1">Utsmyckning.</text:p>
      <text:p text:style-name="P2">Hällevadsholm, trappuppgången i servicehus <text:tab/><text:tab/><text:tab/><text:tab/><text:tab/>1992</text:p>
      <text:p text:style-name="P2">Bohuslindens vårdcentral <text:tab/><text:tab/><text:tab/><text:tab/><text:tab/><text:tab/><text:tab/>2012</text:p>
      <text:p text:style-name="P1"/>
      <text:p text:style-name="P1">Stipendier:</text:p>
      <text:p text:style-name="P2">Makarna Hyders stipendium, <text:tab/><text:tab/><text:tab/><text:tab/><text:tab/><text:tab/><text:tab/>1991</text:p>
      <text:p text:style-name="P2">Bohuslandstingets kulturstipendium <text:tab/><text:tab/><text:tab/><text:tab/><text:tab/><text:tab/>1998</text:p>
      <text:p text:style-name="P2">Akademins kulturpris akvarell <text:tab/><text:tab/><text:tab/><text:tab/><text:tab/><text:tab/><text:tab/>2005</text:p>
      <text:p text:style-name="P1"/>
      <text:p text:style-name="P1">Representerad:</text:p>
      <text:p text:style-name="P2">Göteborgs Konstmuseum</text:p>
      <text:p text:style-name="P2"/>
      <text:p text:style-name="P2">I<text:span text:style-name="T4">nköpt av:</text:span></text:p>
      <text:p text:style-name="P5"><text:span text:style-name="T3">Statens konstråd, Landsting och Kommuner m. f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-Bold" svg:font-family="Arimo-Bold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a Ärlestig</meta:initial-creator>
    <meta:creation-date>2019-01-14T16:15:43</meta:creation-date>
    <dc:date>2019-01-14T16:53:53</dc:date>
    <dc:creator>Christina Ärlestig</dc:creator>
    <meta:editing-duration>PT38M23S</meta:editing-duration>
    <meta:editing-cycles>7</meta:editing-cycles>
    <meta:generator>OpenOffice/4.0.1$Unix OpenOffice.org_project/401m5$Build-9714</meta:generator>
    <meta:printed-by>Christina Ärlestig</meta:printed-by>
    <meta:print-date>2019-01-14T16:52:47</meta:print-date>
    <meta:document-statistic meta:table-count="0" meta:image-count="0" meta:object-count="0" meta:page-count="1" meta:paragraph-count="49" meta:word-count="159" meta:character-count="2040"/>
  </office:meta>
</office:document-meta>
</file>